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" svg:font-family=""/>
    <style:font-face style:name="Arial" svg:font-family="Arial"/>
    <style:font-face style:name="Tahoma2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02cm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5cm" style:keep-together="true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="0.002cm solid #000000"/>
    </style:style>
    <style:style style:name="Таблица1.2" style:family="table-row">
      <style:table-row-properties style:row-height="17.522cm" style:keep-together="true" fo:keep-together="auto"/>
    </style:style>
    <style:style style:name="Таблица2" style:family="table">
      <style:table-properties style:width="17.357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6.773cm"/>
    </style:style>
    <style:style style:name="Таблица2.D" style:family="table-column">
      <style:table-column-properties style:column-width="4.022cm"/>
    </style:style>
    <style:style style:name="Таблица2.1" style:family="table-row">
      <style:table-row-properties style:min-row-height="0.706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02cm solid #000000"/>
    </style:style>
    <style:style style:name="Таблица2.5" style:family="table-row">
      <style:table-row-properties style:keep-together="true" fo:keep-together="auto"/>
    </style:style>
    <style:style style:name="Таблица2.14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F" fo:font-size="12pt" fo:language="en" fo:country="US" style:font-name-asian="F" style:font-size-asian="12pt" style:font-name-complex="F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24pt" fo:language="ru" fo:country="RU" style:font-name-asian="Tahoma" style:font-size-asian="24pt" style:font-name-complex="Tahoma" style:font-size-complex="24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fo:font-weight="bold" style:font-name-asian="Arial CYR" style:font-size-asian="10pt" style:font-weight-asian="bold" style:font-name-complex="Arial CYR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use-window-font-color="true" style:font-name="Arial CYR" fo:font-size="2.5pt" fo:language="ru" fo:country="RU" fo:font-weight="normal" style:font-name-asian="Arial CYR" style:font-size-asian="2.5pt" style:font-weight-asian="normal" style:font-name-complex="Arial CYR" style:font-size-complex="2.5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14pt" fo:language="ru" fo:country="RU" fo:font-weight="normal" style:font-name-asian="Tahoma" style:font-size-asian="14pt" style:font-weight-asian="normal" style:font-name-complex="Tahoma" style:font-size-complex="14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Courier New CYR" fo:font-size="10pt" fo:language="ru" fo:country="RU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T1" style:family="text">
      <style:text-properties fo:color="#0000ff" style:font-name="Tahoma" fo:font-size="14pt" fo:language="ru" fo:country="RU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fo:color="#0000ff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T3" style:family="text">
      <style:text-properties style:font-name="Tahoma" fo:font-size="14pt" fo:language="ru" fo:country="RU" style:font-name-asian="Tahoma" style:font-size-asian="14pt" style:font-name-complex="Tahoma" style:font-size-complex="14pt"/>
    </style:style>
    <style:style style:name="T4" style:family="text">
      <style:text-properties style:use-window-font-color="true" style:font-name="Tahoma" fo:font-size="14pt" fo:language="ru" fo:country="RU" fo:font-weight="bold" style:font-name-asian="Tahoma" style:font-size-asian="14pt" style:font-weight-asian="bold" style:font-name-complex="Tahoma" style:font-size-complex="14pt" style:font-weight-complex="bold"/>
    </style:style>
    <style:style style:name="T5" style:family="text">
      <style:text-properties style:use-window-font-color="true" style:font-name="Tahoma" fo:font-size="14pt" fo:language="ru" fo:country="RU" fo:font-weight="normal" style:font-name-asian="Tahoma" style:font-size-asian="14pt" style:font-weight-asian="normal" style:font-name-complex="Tahoma" style:font-size-complex="14pt" style:font-weight-complex="normal"/>
    </style:style>
    <style:style style:name="T6" style:family="text">
      <style:text-properties style:use-window-font-color="true"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2">Решение Ивановского областного Совета народных депутатов от 11.06.1993 N 138(ред. от 29.04.2004, с изм. от 27.06.2012)"Об утверждении границ Плесского государственного историко-архитектурного и художественного музея-заповедника, заповедной территории, зоны охраняемого ландшафта и установлении режимов их охраны и содержания"</text:p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Документ предоставлен </text:span><text:a xlink:type="simple" xlink:href="http://www.consultant.ru/"><text:span text:style-name="T1">КонсультантПлюс</text:span></text:a><text:span text:style-name="T4"><text:line-break/><text:line-break/></text:span><text:a xlink:type="simple" xlink:href="http://www.consultant.ru/"><text:span text:style-name="T1">www.consultant.ru</text:span></text:a><text:span text:style-name="T4"><text:line-break/><text:line-break/></text:span><text:span text:style-name="T5">Дата сохранения: 19.12.2012</text:span></text:p>
            <text:p text:style-name="P10"/>
          </table:table-cell>
        </table:table-row>
      </table:table>
      <text:p text:style-name="P6"/>
      <text:p text:style-name="P8">ИВАНОВСКИЙ ОБЛАСТНОЙ СОВЕТ НАРОДНЫХ ДЕПУТАТОВ</text:p>
      <text:p text:style-name="P8">ДВАДЦАТЬ ПЕРВОГО СОЗЫВА</text:p>
      <text:p text:style-name="P8">МАЛЫЙ СОВЕТ</text:p>
      <text:p text:style-name="P8"/>
      <text:p text:style-name="P8">РЕШЕНИЕ</text:p>
      <text:p text:style-name="P8">от 11 июня 1993 г. N 138</text:p>
      <text:p text:style-name="P8"/>
      <text:p text:style-name="P8">ОБ УТВЕРЖДЕНИИ ГРАНИЦ ПЛЕССКОГО ГОСУДАРСТВЕННОГО</text:p>
      <text:p text:style-name="P8">ИСТОРИКО-АРХИТЕКТУРНОГО И ХУДОЖЕСТВЕННОГО МУЗЕЯ-ЗАПОВЕДНИКА,</text:p>
      <text:p text:style-name="P8">ЗАПОВЕДНОЙ ТЕРРИТОРИИ, ЗОНЫ ОХРАНЯЕМОГО ЛАНДШАФТА</text:p>
      <text:p text:style-name="P8">И УСТАНОВЛЕНИИ РЕЖИМОВ ИХ ОХРАНЫ И СОДЕРЖАНИЯ</text:p>
      <text:p text:style-name="P5"/>
      <text:p text:style-name="P5">(в ред. Постановления Законодательного Собрания</text:p>
      <text:p text:style-name="P3"><text:span text:style-name="T6">от 29.04.2004 </text:span><text:a xlink:type="simple" xlink:href="consultantplus://offline/ref=C740400AC8BB2BEBC0778A2F480AF9622232D65FB742941FDEF68E61336F8F48F4ACA589279F96CE18CCB3MEm9F%20"><text:span text:style-name="T2">N 161</text:span></text:a><text:span text:style-name="T6">,</text:span></text:p>
      <text:p text:style-name="P5">с изм., внесенными Решением Ивановского областного суда</text:p>
      <text:p text:style-name="P3"><text:span text:style-name="T6">от 22.07.2003 </text:span><text:a xlink:type="simple" xlink:href="consultantplus://offline/ref=C740400AC8BB2BEBC0778A2F480AF9622232D65FB7499719DFF68E61336F8F48F4ACA589279F96CE18CCB0MEm5F%20"><text:span text:style-name="T2">N 3-64/2003</text:span></text:a><text:span text:style-name="T6">,</text:span></text:p>
      <text:p text:style-name="P5">Определением Верховного Суда РФ</text:p>
      <text:p text:style-name="P5">от 27.06.2012 N 7-АПГ12-1)</text:p>
      <text:p text:style-name="P6"/>
      <text:p text:style-name="P13"><text:span text:style-name="T6">На основании </text:span><text:a xlink:type="simple" xlink:href="consultantplus://offline/ref=C740400AC8BB2BEBC07794225E66A56D27398850B1489D498AA9D53C6466851FB3E3FCC9M6m7F%20"><text:span text:style-name="T2">Закона</text:span></text:a><text:span text:style-name="T6"> Российской Федерации "Основы законодательства Российской Федерации о культуре", Земельного кодекса РСФСР (</text:span><text:a xlink:type="simple" xlink:href="consultantplus://offline/ref=C740400AC8BB2BEBC07794225E66A56D203F8304EA1E9B1ED5F9D3692426834AF0A7F1CBM6m4F%20"><text:span text:style-name="T2">ст. ст. 4</text:span></text:a><text:span text:style-name="T6">, </text:span><text:a xlink:type="simple" xlink:href="consultantplus://offline/ref=C740400AC8BB2BEBC07794225E66A56D203F8304EA1E9B1ED5F9D3692426834AF0A7F0C8M6m6F%20"><text:span text:style-name="T2">19</text:span></text:a><text:span text:style-name="T6">, </text:span><text:a xlink:type="simple" xlink:href="consultantplus://offline/ref=C740400AC8BB2BEBC07794225E66A56D203F8304EA1E9B1ED5F9D3692426834AF0A7F0CFM6m2F%20"><text:span text:style-name="T2">21</text:span></text:a><text:span text:style-name="T6">, </text:span><text:a xlink:type="simple" xlink:href="consultantplus://offline/ref=C740400AC8BB2BEBC07794225E66A56D25318C53BD1CCA4BDBFCDB396C36CD0FFDA6F1CA6191M9m2F%20"><text:span text:style-name="T2">78</text:span></text:a><text:span text:style-name="T6">, </text:span><text:a xlink:type="simple" xlink:href="consultantplus://offline/ref=C740400AC8BB2BEBC07794225E66A56D25318C53BD1CCA4BDBFCDB396C36CD0FFDA6F1CA619AM9m1F%20"><text:span text:style-name="T2">90</text:span></text:a><text:span text:style-name="T6">, </text:span><text:a xlink:type="simple" xlink:href="consultantplus://offline/ref=C740400AC8BB2BEBC07794225E66A56D25318C53BD1CCA4BDBFCDB396C36CD0FFDA6F1CA6092M9m3F%20"><text:span text:style-name="T2">93</text:span></text:a><text:span text:style-name="T6">, </text:span><text:a xlink:type="simple" xlink:href="consultantplus://offline/ref=C740400AC8BB2BEBC07794225E66A56D25318C53BD1CCA4BDBFCDB396C36CD0FFDA6F1CA609AM9m7F%20"><text:span text:style-name="T2">113</text:span></text:a><text:span text:style-name="T6">), Закона РСФСР "Об охране и использовании памятников истории и культуры" (</text:span><text:a xlink:type="simple" xlink:href="consultantplus://offline/ref=C740400AC8BB2BEBC07794225E66A56D223F8E51BD1CCA4BDBFCDB396C36CD0FFDA6F1CA6290M9m7F%20"><text:span text:style-name="T2">ст. 36</text:span></text:a><text:span text:style-name="T6">), постановления Совета Министров РСФСР от 30.06.1980 N 338 "О создании Плесского государственного историко-архитектурного и художественного музея-заповедника", постановления Совета Министров - Правительства Российской Федерации от 19.04.1993 </text:span><text:a xlink:type="simple" xlink:href="consultantplus://offline/ref=C740400AC8BB2BEBC0778A2F480AF9622232D65FB142961FDDAB84696A638DM4mFF%20"><text:span text:style-name="T2">N 342</text:span></text:a><text:span text:style-name="T6"> "О передаче государственных предприятий, организаций и учреждений, а также иного государственного имущества в государственную собственность Ивановской области" и в соответствии с </text:span><text:a xlink:type="simple" xlink:href="consultantplus://offline/ref=C740400AC8BB2BEBC07794225E66A56D273F8056B541C04382F0D93E6369DA08B4AAF0CA639091MCmFF%20"><text:span text:style-name="T2">п. 15 ст. 45</text:span></text:a><text:span text:style-name="T6"> Закона Российской Федерации "О краевом, областном Совете народных депутатов и краевой, областной администрации" малый Совет Ивановского областного Совета народных депутатов решил:</text:span></text:p>
      <text:p text:style-name="P4"/>
      <text:p text:style-name="P13"><text:span text:style-name="T6">1. Утвердить на территории г. Плеса Приволжского района Ивановской области границы территории Плесского государственного историко-архитектурного и художественного музея-заповедника площадью в 78 га; заповедной территории площадью в 256 га и зоны охраняемого ландшафта на землях, прилегающих к городу Плесу на территории Приволжского, Вичугского, Заволжского районов Ивановской области согласно .</text:span></text:p>
      <text:p text:style-name="P4"/>
      <text:p text:style-name="P13"><text:span text:style-name="T6">2. Утвердить <text:s/>памятников истории и культуры, архитектуры и природы, входящих в состав Плесского государственного историко-архитектурного и художественного музея-заповедника (приложение N 2).</text:span></text:p>
      <text:p text:style-name="P13"><text:span text:style-name="T6">Поставить на государственный учет и государственную охрану местного значения памятники истории, культуры и природы согласно <text:s/>и <text:s/>приложения N 2.</text:span></text:p>
      <text:p text:style-name="P4"/>
      <text:p text:style-name="P14">3. Согласиться со схемой развития Плесского государственного историко-архитектурного и художественного музея-заповедника, разработанной проектным институтом по реставрации памятников истории и культуры "Спецпроектреставрация" объединения "Росреставрация" Министерства культуры Российской Федерации в качестве перспективного плана развития.</text:p>
      <text:p text:style-name="P4"/>
      <text:p text:style-name="P13"><text:span text:style-name="T6">4. Утвердить режимы содержания и использования памятников истории и культуры с их охранными зонами, историко-культурной и природной средой и порядок производства проектно-</text:span><text:soft-page-break/><text:span text:style-name="T6">сметных, реставрационных, строительных и дорожных работ на территории Плесского государственного историко-архитектурного и художественного музея-заповедника и заповедной территории () и режим содержания и использования зоны охраняемого ландшафта ().</text:span></text:p>
      <text:p text:style-name="P4"/>
      <text:p text:style-name="P14">5. Учитывая уникальность природного ландшафта в комплексе с градостроительной структурой г. Плеса, ходатайствовать перед Правительством Российской Федерации об изменении статуса и названия "Плесский государственный историко-архитектурный и художественный музей-заповедник" на "Плесский государственный историко-архитектурный, художественный и ландшафтный музей-заповедник".</text:p>
      <text:p text:style-name="P4"/>
      <text:p text:style-name="P14">6. Советам народных депутатов, главам администраций Приволжского, Вичугского, Заволжского районов, г. Плеса Приволжского района, областным отделам, управлениям, организациям и акционерным обществам, предприятиям и учреждениям, другим объединениям независимо от форм собственности и ведомственной подчиненности обеспечить безусловное выполнение данного решения малого Совета, реализацию законов Российской Федерации, нормативных требований иных государственных органов по вопросам охраны и использования памятников истории и культуры, соблюдению режима использования заповедной территории и зоны охраняемого ландшафта.</text:p>
      <text:p text:style-name="P14">Поручить дирекции Плесского государственного музея-заповедника совместно с областным научно-производственным центром по охране памятников истории и культуры, комитетом экологии и природных ресурсов, управлением архитектуры и градостроительства и комитетом по земельным ресурсам и землеустройству администрации области осуществлять контроль за порядком проведения проектно-сметных, строительных и дорожных работ на территории Плесского музея-заповедника и заповедной территории, соблюдением режима содержания и использования зоны охраняемого ландшафта и проводить согласование реконструкции памятников, нового строительства и отвода земель в пределах музея-заповедника, заповедной территории и зоны охраняемого ландшафта.</text:p>
      <text:p text:style-name="P4"/>
      <text:p text:style-name="P14">7. Рекомендовать Советам народных депутатов и главам администрации Приволжского, Вичугского, Заволжского районов, г. Плеса Приволжского района Ивановской области в целях более эффективного сохранения и восстановления ландшафтов, памятников истории и культуры предусмотреть дополнительные льготы для предприятий всех видов и форм собственности и общественных организаций на деятельность, связанную с развитием музея-заповедника, заповедной территории и зоны охраняемого ландшафта.</text:p>
      <text:p text:style-name="P4"/>
      <text:p text:style-name="P14">8. Принять к сведению, что администрация Костромской области письмом от 18.05.1993 N 324/2 "Об установлении границ Плесского государственного историко-архитектурного и художественного музея-заповедника на части территории Красносельского района Костромской области" сообщила, что она не возражает против установления границ Плесского музея-заповедника на части территории Красносельского района Костромской области при условии сохранения профиля хозяйственной деятельности расположенных в устанавливаемых границах колхоза "45 лет Октября" и фабрики по переработке инертных строительных материалов.</text:p>
      <text:p text:style-name="P14">Областной администрации рассмотреть вопрос о возможности добычи гравия указанной фабрикой в Плесском гравийном карьере или отводе земель площадью 74 га под разработку гравийного карьера в совхозе "Новлянский" Заволжского района (Лапшовское месторождение) с компенсацией затрат на его обустройство.</text:p>
      <text:p text:style-name="P14">При необходимости войти с ходатайством в Правительство Российской Федерации о выделении средств на разработку нового гравийного карьера.</text:p>
      <text:p text:style-name="P14">Вернуться к вопросу о расширении границ Плесского государственного историко-архитектурного и художественного музея-заповедника, заповедной территории и зоны охраняемого ландшафта в соответствии со схемой развития Плесского музея-заповедника, разработанной институтом "Спецпроектреставрация" Министерства культуры Российской Федерации и предусматривающей включение в зону музея-заповедника части территории Красносельского района Костромской области, после решения поставленных вопросов.</text:p>
      <text:p text:style-name="P4"/>
      <text:p text:style-name="P14">9. Контроль за выполнением данного решения возложить на дирекцию Плесского государственного историко-архитектурного и художественного музея-заповедника, научно-производственный центр по охране памятников истории и культуры, комитет по культуре и искусству, комитет экологии и природных ресурсов, управление архитектуры и градостроительства, комитет по земельным ресурсам и землеустройству администрации области и постоянную комиссию по науке, культуре и образованию областного Совета народных депутатов.</text:p>
      <text:p text:style-name="P4"/>
      <text:p text:style-name="P7">Председатель областного Совета</text:p>
      <text:p text:style-name="P7">В.ТИХОМИРОВ</text:p>
      <text:p text:style-name="P7"/>
      <text:p text:style-name="P7"><text:soft-page-break/></text:p>
      <text:p text:style-name="P7"/>
      <text:p text:style-name="P7"/>
      <text:p text:style-name="P7"/>
      <text:p text:style-name="P7">Приложение N 1</text:p>
      <text:p text:style-name="P7">к решению</text:p>
      <text:p text:style-name="P7">малого Совета</text:p>
      <text:p text:style-name="P7">областного Совета</text:p>
      <text:p text:style-name="P7">народных депутатов</text:p>
      <text:p text:style-name="P7">от 11.06.1993 N 138</text:p>
      <text:p text:style-name="P7"/>
      <text:p text:style-name="P8">ОПИСАНИЕ</text:p>
      <text:p text:style-name="P8">ГРАНИЦ ТЕРРИТОРИИ ПЛЕССКОГО ГОСУДАРСТВЕННОГО</text:p>
      <text:p text:style-name="P8">ИСТОРИКО-АРХИТЕКТУРНОГО И ХУДОЖЕСТВЕННОГО МУЗЕЯ-ЗАПОВЕДНИКА,</text:p>
      <text:p text:style-name="P8">ЗАПОВЕДНОЙ ТЕРРИТОРИИ И ЗОНЫ ОХРАНЯЕМОГО ЛАНДШАФТА</text:p>
      <text:p text:style-name="P5"/>
      <text:p text:style-name="P14">Границы территории Плесского музея-заповедника устанавливаются:</text:p>
      <text:p text:style-name="P4"/>
      <text:p text:style-name="P14">на севере:</text:p>
      <text:p text:style-name="P14">по берегу Горьковского водохранилища, урезу р. Волги, от д. N 86 по ул. Советская до д. N 20 по ул. Луначарского включительно;</text:p>
      <text:p text:style-name="P4"/>
      <text:p text:style-name="P14">на юге:</text:p>
      <text:p text:style-name="P14">по Пушкинскому переулку, по Проездному переулку, по ул. Спуск горы Свободы, по Вичугскому проезду до ул. Гора Левитана;</text:p>
      <text:p text:style-name="P4"/>
      <text:p text:style-name="P14">на востоке:</text:p>
      <text:p text:style-name="P14">по абрису пруда возле дома N 20, ул. Луначарского, по ул. Урицкого, далее по тальвегу оврага у подножия Горы Левитана, пересекая ул. Гора Левитана к Вичугскому проезду;</text:p>
      <text:p text:style-name="P4"/>
      <text:p text:style-name="P14">на западе:</text:p>
      <text:p text:style-name="P14">по границе с территорией Дома творчества Союза театральных деятелей, по дороге на Плесский совхоз-техникум.</text:p>
      <text:p text:style-name="P4"/>
      <text:p text:style-name="P14">Границы заповедной территории устанавливаются:</text:p>
      <text:p text:style-name="P4"/>
      <text:p text:style-name="P14">на севере:</text:p>
      <text:p text:style-name="P14">по берегу Горьковского водохранилища от д. N 86 по ул. Ленина до д. N 86 по ул. Советской по южной границе территории музея-заповедника; от д. N 20 ул. Луначарского до устья ручья Гремячка;</text:p>
      <text:p text:style-name="P4"/>
      <text:p text:style-name="P14">на востоке:</text:p>
      <text:p text:style-name="P14">по ручью Гремячка до проселочной дороги в направлении Кинешмы, по восточной границе питомника Плесского лесничества, по бровке отвершков долины реки Шохонки;</text:p>
      <text:p text:style-name="P4"/>
      <text:p text:style-name="P14">на юге:</text:p>
      <text:p text:style-name="P14">по линии электропередачи, по границе Плесского совхоза-техникума, по южной границе психоневрологического интерната "Маяк";</text:p>
      <text:p text:style-name="P4"/>
      <text:p text:style-name="P14">на западе:</text:p>
      <text:p text:style-name="P14">по дороге Плес - Спасское до пересечения с автотрассой Иваново - Плес, далее по ней до проектируемой дороги в п. Северцево (ул. Гагарина), по ул. 1-я Запрудная до ул. Калинина, по ул. Калинина до ул. Сосновой, по дороге на кладбище, по северной границе турбазы "Плес", по тальвегу оврага до реки Волги.</text:p>
      <text:p text:style-name="P4"/>
      <text:p text:style-name="P14">Границы зоны охраняемого ландшафта устанавливаются:</text:p>
      <text:p text:style-name="P4"/>
      <text:p text:style-name="P14">на севере:</text:p>
      <text:p text:style-name="P14">километровая полоса вдоль левого берега Горьковского водохранилища от границы Ивановской области с Красносельским районом Костромской области до д. Ширино Заволжского района Ивановской области, от д. Ширино по дороге на Семеновское Заволжского района Ивановской области, в 4,5 км от устья р. Колдома, включая населенные пункты Спиридово, Георгиевское, Новлянское, Погорелица, Заволжье Заволжского района Ивановской области;</text:p>
      <text:p text:style-name="P4"/>
      <text:p text:style-name="P14"><text:soft-page-break/>на востоке:</text:p>
      <text:p text:style-name="P14">по береговой линии Горьковского водохранилища, по дороге Каменка Вичугского района - Анькино Вичугского района;</text:p>
      <text:p text:style-name="P4"/>
      <text:p text:style-name="P14">на юге:</text:p>
      <text:p text:style-name="P14">от д. Анькино Вичугского района до дороги Анькино - Олтухово Вичугского района Ивановской области до канала Волга - Уводь, по южной границе водоохранной зоны канала Волга - Уводь, по южной границе Козловского болота, по дороге поселка Поверстное - до усадьбы Ногино и до канала Волга - Уводь, по южной границе земель Плесского совхоза-техникума;</text:p>
      <text:p text:style-name="P4"/>
      <text:p text:style-name="P14">на западе:</text:p>
      <text:p text:style-name="P14">по дороге Пригорьево - Филисово Приволжского района, по водоразделу р. Аргишны, по границе Ивановской и Костромской области.</text:p>
      <text:p text:style-name="P4"/>
      <text:p text:style-name="P14">В границах зоны охраняемого ландшафта выделить участки:</text:p>
      <text:p text:style-name="P4"/>
      <text:p text:style-name="P14">1. С заповедным режимом непользования:</text:p>
      <text:p text:style-name="P14">прибрежные леса от границы Ивановской и Костромской области до усадьбы Миловка; прибрежные леса от разрушенной фабрики до д/о "Порошино"; леса от ручья Безымяниха до Васильевского карьера.</text:p>
      <text:p text:style-name="P4"/>
      <text:p text:style-name="P14">2. С заказным режимом использования:</text:p>
      <text:p text:style-name="P14">долина р. Аргишны, участок смешанных лесов от усадьбы Миловка до базы отдыха "Русь"; участок от усадьбы Борщовка до устья р. Сунжа, включая долину реки, долина реки Шохонки, Козловские болота, истоки Тезы, участок от села Сунгурова до села Новлянское, долина р. Колдомы.</text:p>
      <text:p text:style-name="P4"/>
      <text:p text:style-name="P4"/>
      <text:p text:style-name="P4"/>
      <text:p text:style-name="P4"/>
      <text:p text:style-name="P4"/>
      <text:p text:style-name="P7">Приложение N 2</text:p>
      <text:p text:style-name="P7">к решению</text:p>
      <text:p text:style-name="P7">малого Совета</text:p>
      <text:p text:style-name="P7">областного Совета</text:p>
      <text:p text:style-name="P7">народных депутатов</text:p>
      <text:p text:style-name="P7">от 11.06.1993 N 138</text:p>
      <text:p text:style-name="P7"/>
      <text:p text:style-name="P5">ПЕРЕЧЕНЬ ПАМЯТНИКОВ ИСТОРИИ, КУЛЬТУРЫ, АРХИТЕКТУРЫ,</text:p>
      <text:p text:style-name="P5">ГРАДОСТРОИТЕЛЬСТВА И ПРИРОДЫ, ВХОДЯЩИХ В СОСТАВ</text:p>
      <text:p text:style-name="P5">ПЛЕССКОГО ГОСУДАРСТВЕННОГО ИСТОРИКО-АРХИТЕКТУРНОГО</text:p>
      <text:p text:style-name="P5">И ХУДОЖЕСТВЕННОГО МУЗЕЯ-ЗАПОВЕДНИК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/>N <text:line-break/>п/п</text:p>
          </table:table-cell>
          <table:table-cell table:style-name="Таблица2.A1" office:value-type="string">
            <text:p text:style-name="P11"><text:s text:c="4"/>Адрес памятника <text:s text:c="4"/></text:p>
          </table:table-cell>
          <table:table-cell table:style-name="Таблица2.A1" office:value-type="string">
            <text:p text:style-name="P11"><text:s text:c="4"/>Наименование памятника <text:s text:c="3"/></text:p>
          </table:table-cell>
          <table:table-cell table:style-name="Таблица2.A1" office:value-type="string">
            <text:p text:style-name="P11">Датировка объекта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1"><text:s text:c="15"/>I. Памятники, стоящие на государственной охране <text:s text:c="14"/><text:line-break/> <text:s text:c="25"/>республиканского значения <text:s text:c="25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 <text:s/></text:p>
          </table:table-cell>
          <table:table-cell table:style-name="Таблица2.A1" office:value-type="string">
            <text:p text:style-name="P11">ул. Гора Свободы, б/н <text:s text:c="2"/></text:p>
          </table:table-cell>
          <table:table-cell table:style-name="Таблица2.A1" office:value-type="string">
            <text:p text:style-name="P11">Ансамбль Собора Успения: <text:s text:c="5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Собор Успения Богоматери <text:s text:c="3"/></text:p>
          </table:table-cell>
          <table:table-cell table:style-name="Таблица2.A1" office:value-type="string">
            <text:p text:style-name="P11">1699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Соборная ограда с воротами <text:s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1">
          <table:table-cell table:style-name="Таблица2.A1" office:value-type="string">
            <text:p text:style-name="P11">2 <text:s/></text:p>
          </table:table-cell>
          <table:table-cell table:style-name="Таблица2.A1" office:value-type="string">
            <text:p text:style-name="P11">ул. Ленина, б/н <text:s text:c="8"/></text:p>
          </table:table-cell>
          <table:table-cell table:style-name="Таблица2.A1" office:value-type="string">
            <text:p text:style-name="P11">Ансамбль церкви Воскресения: <text:s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церковь Воскресения <text:s text:c="8"/></text:p>
          </table:table-cell>
          <table:table-cell table:style-name="Таблица2.A1" office:value-type="string">
            <text:p text:style-name="P11">1817 г. <text:s text:c="9"/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церковная ограда с воротами </text:p>
          </table:table-cell>
          <table:table-cell table:style-name="Таблица2.A1" office:value-type="string">
            <text:p text:style-name="P11">сер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церковная сторожка <text:s text:c="9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3 <text:s/></text:p>
          </table:table-cell>
          <table:table-cell table:style-name="Таблица2.A1" office:value-type="string">
            <text:p text:style-name="P11">ул. Урицкая, б/н <text:s text:c="7"/></text:p>
          </table:table-cell>
          <table:table-cell table:style-name="Таблица2.A1" office:value-type="string">
            <text:p text:style-name="P11">Церковь Варвары <text:s text:c="14"/></text:p>
          </table:table-cell>
          <table:table-cell table:style-name="Таблица2.A1" office:value-type="string">
            <text:p text:style-name="P11">1821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4 <text:s/></text:p>
          </table:table-cell>
          <table:table-cell table:style-name="Таблица2.A1" office:value-type="string">
            <text:p text:style-name="P11">ул. Ленина, б/н <text:s text:c="8"/></text:p>
          </table:table-cell>
          <table:table-cell table:style-name="Таблица2.A1" office:value-type="string">
            <text:p text:style-name="P11">Церковь Преображения <text:s text:c="9"/></text:p>
          </table:table-cell>
          <table:table-cell table:style-name="Таблица2.A1" office:value-type="string">
            <text:p text:style-name="P11">1840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5 <text:s/></text:p>
          </table:table-cell>
          <table:table-cell table:style-name="Таблица2.A1" office:value-type="string">
            <text:p text:style-name="P11">ул. Горная Слобода, б/н </text:p>
          </table:table-cell>
          <table:table-cell table:style-name="Таблица2.A1" office:value-type="string">
            <text:p text:style-name="P11">Церковь Троицы <text:s text:c="15"/></text:p>
          </table:table-cell>
          <table:table-cell table:style-name="Таблица2.A1" office:value-type="string">
            <text:p text:style-name="P11">1808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6 <text:s/></text:p>
          </table:table-cell>
          <table:table-cell table:style-name="Таблица2.A1" office:value-type="string">
            <text:p text:style-name="P11">ул. Корнилова, б/н <text:s text:c="5"/></text:p>
          </table:table-cell>
          <table:table-cell table:style-name="Таблица2.A1" office:value-type="string">
            <text:p text:style-name="P11">Церковь Введения <text:s text:c="13"/></text:p>
          </table:table-cell>
          <table:table-cell table:style-name="Таблица2.A1" office:value-type="string">
            <text:p text:style-name="P11">1828 г. <text:s text:c="9"/></text:p>
          </table:table-cell>
        </table:table-row>
        <table:table-row table:style-name="Таблица2.14">
          <table:table-cell table:style-name="Таблица2.A1" office:value-type="string">
            <text:p text:style-name="P11">7 <text:s/></text:p>
          </table:table-cell>
          <table:table-cell table:style-name="Таблица2.A1" office:value-type="string">
            <text:p text:style-name="P11">ул. Луначарского, 4/1 <text:s text:c="2"/></text:p>
          </table:table-cell>
          <table:table-cell table:style-name="Таблица2.A1" office:value-type="string">
            <text:p text:style-name="P11">Ансамбль <text:s text:c="3"/>дома-музея <text:s text:c="3"/>И.И.<text:line-break/>Левитана <text:s text:c="21"/></text:p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дом Солодовникова <text:s text:c="10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<text:s text:c="2"/>памятник <text:s text:c="2"/>И.И. <text:s text:c="2"/>Левитану<text:line-break/>скульптора Дыдыкина Н.В. <text:s text:c="5"/></text:p>
          </table:table-cell>
          <table:table-cell table:style-name="Таблица2.A1" office:value-type="string">
            <text:p text:style-name="P11">1974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8 <text:s/></text:p>
          </table:table-cell>
          <table:table-cell table:style-name="Таблица2.A1" office:value-type="string">
            <text:p text:style-name="P11">ул. Советская, 9 <text:s text:c="7"/></text:p>
          </table:table-cell>
          <table:table-cell table:style-name="Таблица2.A1" office:value-type="string">
            <text:p text:style-name="P11">Дом с колоннами <text:s text:c="14"/></text:p>
          </table:table-cell>
          <table:table-cell table:style-name="Таблица2.A1" office:value-type="string">
            <text:p text:style-name="P11">1820 - 1830 г. г.</text:p>
          </table:table-cell>
        </table:table-row>
        <table:table-row table:style-name="Таблица2.5">
          <table:table-cell table:style-name="Таблица2.A1" office:value-type="string">
            <text:p text:style-name="P11">9 <text:s/></text:p>
          </table:table-cell>
          <table:table-cell table:style-name="Таблица2.A1" office:value-type="string">
            <text:p text:style-name="P11">ул. Советская, 11 <text:s text:c="6"/></text:p>
          </table:table-cell>
          <table:table-cell table:style-name="Таблица2.A1" office:value-type="string">
            <text:p text:style-name="P11">Флигель усадьбы Моисеева <text:s text:c="5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1"><text:s text:c="18"/>II. Памятники, стоящие на государственной <text:s text:c="17"/><text:line-break/> <text:s text:c="25"/>охране местного значения <text:s text:c="26"/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1">10 </text:p>
          </table:table-cell>
          <table:table-cell table:style-name="Таблица2.A1" office:value-type="string">
            <text:p text:style-name="P11">ул. Гора Свободы, 1 <text:s text:c="4"/></text:p>
          </table:table-cell>
          <table:table-cell table:style-name="Таблица2.A1" office:value-type="string">
            <text:p text:style-name="P11">Здание присутственных мест <text:s text:c="3"/></text:p>
          </table:table-cell>
          <table:table-cell table:style-name="Таблица2.A1" office:value-type="string">
            <text:p text:style-name="P11">1786 г. <text:s text:c="9"/></text:p>
          </table:table-cell>
        </table:table-row>
        <table:table-row table:style-name="Таблица2.14">
          <table:table-cell table:style-name="Таблица2.A1" office:value-type="string">
            <text:p text:style-name="P11">11 </text:p>
          </table:table-cell>
          <table:table-cell table:style-name="Таблица2.A1" office:value-type="string">
            <text:p text:style-name="P11">ул. Гора Свободы, б/н <text:s text:c="2"/></text:p>
          </table:table-cell>
          <table:table-cell table:style-name="Таблица2.A1" office:value-type="string">
            <text:p text:style-name="P11">Памятник <text:s text:c="3"/>Великому <text:s text:c="4"/>князю<text:line-break/>Василию Дмитриевичу скульптора<text:line-break/>Алешина С.А. <text:s text:c="17"/></text:p>
          </table:table-cell>
          <table:table-cell table:style-name="Таблица2.A1" office:value-type="string">
            <text:p text:style-name="P11">1910 г. <text:s text:c="9"/></text:p>
          </table:table-cell>
        </table:table-row>
        <table:table-row table:style-name="Таблица2.1">
          <table:table-cell table:style-name="Таблица2.A1" office:value-type="string">
            <text:p text:style-name="P11">12 </text:p>
          </table:table-cell>
          <table:table-cell table:style-name="Таблица2.A1" office:value-type="string">
            <text:p text:style-name="P11">ул. Ленина, 1 <text:s text:c="10"/></text:p>
          </table:table-cell>
          <table:table-cell table:style-name="Таблица2.A1" office:value-type="string">
            <text:p text:style-name="P11">Часовня <text:s text:c="2"/>деревянная <text:s text:c="2"/>из <text:s text:c="2"/>с.<text:line-break/>Антоновского <text:s text:c="17"/></text:p>
          </table:table-cell>
          <table:table-cell table:style-name="Таблица2.A1" office:value-type="string">
            <text:p text:style-name="P11">1825 г. <text:s text:c="9"/></text:p>
          </table:table-cell>
        </table:table-row>
        <table:table-row table:style-name="Таблица2.14">
          <table:table-cell table:style-name="Таблица2.A1" table:number-columns-spanned="4" office:value-type="string">
            <text:p text:style-name="P11"><text:s text:c="14"/>III. Памятники, стоящие на государственном учете <text:s text:c="14"/><text:line-break/> <text:s text:c="8"/>и поставленные на государственную охрану местного значения <text:s text:c="9"/><text:line-break/> <text:s text:c="14"/>решением малого Совета облсовета от 11.06.1993 <text:s text:c="15"/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1">13 </text:p>
          </table:table-cell>
          <table:table-cell table:style-name="Таблица2.A1" office:value-type="string">
            <text:p text:style-name="P11">ул. Гора Левитана, б/н <text:s/></text:p>
          </table:table-cell>
          <table:table-cell table:style-name="Таблица2.A1" office:value-type="string">
            <text:p text:style-name="P11">Церковь Петра и Павла <text:s text:c="8"/></text:p>
          </table:table-cell>
          <table:table-cell table:style-name="Таблица2.A1" office:value-type="string">
            <text:p text:style-name="P11">1845 г. <text:s text:c="9"/></text:p>
          </table:table-cell>
        </table:table-row>
        <table:table-row table:style-name="Таблица2.1">
          <table:table-cell table:style-name="Таблица2.A1" office:value-type="string">
            <text:p text:style-name="P11">14 </text:p>
          </table:table-cell>
          <table:table-cell table:style-name="Таблица2.A1" office:value-type="string">
            <text:p text:style-name="P11">ул. Гора Левитана, б/н <text:s/></text:p>
          </table:table-cell>
          <table:table-cell table:style-name="Таблица2.A1" office:value-type="string">
            <text:p text:style-name="P11">Церковь <text:s/>Воскресения <text:s text:c="2"/>из <text:s text:c="2"/>с.<text:line-break/>Билюкова <text:s text:c="21"/></text:p>
          </table:table-cell>
          <table:table-cell table:style-name="Таблица2.A1" office:value-type="string">
            <text:p text:style-name="P11">1699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5 </text:p>
          </table:table-cell>
          <table:table-cell table:style-name="Таблица2.A1" office:value-type="string">
            <text:p text:style-name="P11">ул. Урицкого, б/н <text:s text:c="6"/></text:p>
          </table:table-cell>
          <table:table-cell table:style-name="Таблица2.A1" office:value-type="string">
            <text:p text:style-name="P11">Часовня Никольская <text:s text:c="11"/></text:p>
          </table:table-cell>
          <table:table-cell table:style-name="Таблица2.A1" office:value-type="string">
            <text:p text:style-name="P11">1892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6 </text:p>
          </table:table-cell>
          <table:table-cell table:style-name="Таблица2.A1" office:value-type="string">
            <text:p text:style-name="P11">ул. Гора Свободы <text:s text:c="7"/></text:p>
          </table:table-cell>
          <table:table-cell table:style-name="Таблица2.A1" office:value-type="string">
            <text:p text:style-name="P11">Крепостной вал <text:s text:c="15"/></text:p>
          </table:table-cell>
          <table:table-cell table:style-name="Таблица2.A1" office:value-type="string">
            <text:p text:style-name="P11">1410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7 </text:p>
          </table:table-cell>
          <table:table-cell table:style-name="Таблица2.A1" office:value-type="string">
            <text:p text:style-name="P11">пл. Революции, 2 <text:s text:c="7"/></text:p>
          </table:table-cell>
          <table:table-cell table:style-name="Таблица2.A1" office:value-type="string">
            <text:p text:style-name="P11">Лавка Подгорного <text:s text:c="13"/></text:p>
          </table:table-cell>
          <table:table-cell table:style-name="Таблица2.A1" office:value-type="string">
            <text:p text:style-name="P11">1893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8 </text:p>
          </table:table-cell>
          <table:table-cell table:style-name="Таблица2.A1" office:value-type="string">
            <text:p text:style-name="P11">пл. Революции, 4 <text:s text:c="7"/></text:p>
          </table:table-cell>
          <table:table-cell table:style-name="Таблица2.A1" office:value-type="string">
            <text:p text:style-name="P11">Верхние торговые ряды <text:s text:c="8"/></text:p>
          </table:table-cell>
          <table:table-cell table:style-name="Таблица2.A1" office:value-type="string">
            <text:p text:style-name="P11">1858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9 </text:p>
          </table:table-cell>
          <table:table-cell table:style-name="Таблица2.A1" office:value-type="string">
            <text:p text:style-name="P11">пл. Революции, 6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20 </text:p>
          </table:table-cell>
          <table:table-cell table:style-name="Таблица2.A1" office:value-type="string">
            <text:p text:style-name="P11">Вичугский проезд, 2 <text:s text:c="4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96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21 </text:p>
          </table:table-cell>
          <table:table-cell table:style-name="Таблица2.A1" office:value-type="string">
            <text:p text:style-name="P11">ул. Горького, 1 <text:s text:c="8"/></text:p>
          </table:table-cell>
          <table:table-cell table:style-name="Таблица2.A1" office:value-type="string">
            <text:p text:style-name="P11">Чайная Бакакиной <text:s text:c="13"/></text:p>
          </table:table-cell>
          <table:table-cell table:style-name="Таблица2.A1" office:value-type="string">
            <text:p text:style-name="P11">сер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22 </text:p>
          </table:table-cell>
          <table:table-cell table:style-name="Таблица2.A1" office:value-type="string">
            <text:p text:style-name="P11">ул. Горького, 2 <text:s text:c="8"/></text:p>
          </table:table-cell>
          <table:table-cell table:style-name="Таблица2.A1" office:value-type="string">
            <text:p text:style-name="P11">Здание пожарной части <text:s text:c="8"/></text:p>
          </table:table-cell>
          <table:table-cell table:style-name="Таблица2.A1" office:value-type="string">
            <text:p text:style-name="P11">1885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23 </text:p>
          </table:table-cell>
          <table:table-cell table:style-name="Таблица2.A1" office:value-type="string">
            <text:p text:style-name="P11">ул. Горького, 3 <text:s text:c="8"/></text:p>
          </table:table-cell>
          <table:table-cell table:style-name="Таблица2.A1" office:value-type="string">
            <text:p text:style-name="P11">Дом Белышевых <text:s text:c="16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24 </text:p>
          </table:table-cell>
          <table:table-cell table:style-name="Таблица2.A1" office:value-type="string">
            <text:p text:style-name="P11">ул. Горького, 4 <text:s text:c="8"/></text:p>
          </table:table-cell>
          <table:table-cell table:style-name="Таблица2.A1" office:value-type="string">
            <text:p text:style-name="P11">Дом Авериных <text:s text:c="17"/></text:p>
          </table:table-cell>
          <table:table-cell table:style-name="Таблица2.A1" office:value-type="string">
            <text:p text:style-name="P11">сер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25 </text:p>
          </table:table-cell>
          <table:table-cell table:style-name="Таблица2.A1" office:value-type="string">
            <text:p text:style-name="P11">ул. Горького, 7 <text:s text:c="8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26 </text:p>
          </table:table-cell>
          <table:table-cell table:style-name="Таблица2.A1" office:value-type="string">
            <text:p text:style-name="P11">ул. Горького, 8 <text:s text:c="8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27 </text:p>
          </table:table-cell>
          <table:table-cell table:style-name="Таблица2.A1" office:value-type="string">
            <text:p text:style-name="P11">ул. Горького, 14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28 </text:p>
          </table:table-cell>
          <table:table-cell table:style-name="Таблица2.A1" office:value-type="string">
            <text:p text:style-name="P11">ул. Горького, 22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сер. XIX в. <text:s text:c="5"/></text:p>
          </table:table-cell>
        </table:table-row>
        <table:table-row table:style-name="Таблица2.1">
          <table:table-cell table:style-name="Таблица2.A1" office:value-type="string">
            <text:p text:style-name="P11">29 </text:p>
          </table:table-cell>
          <table:table-cell table:style-name="Таблица2.A1" office:value-type="string">
            <text:p text:style-name="P11">ул. К. Маркса, 1 <text:s text:c="7"/></text:p>
          </table:table-cell>
          <table:table-cell table:style-name="Таблица2.A1" office:value-type="string">
            <text:p text:style-name="P11">Ансамбль дома Смирновых: <text:s text:c="5"/></text:p>
          </table:table-cell>
          <table:table-cell table:style-name="Таблица2.A1" office:value-type="string">
            <text:p text:style-name="P11">1880 - 1909 г. г.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дом Смирновых <text:s text:c="14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каменный амбар <text:s text:c="13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11">30 </text:p>
          </table:table-cell>
          <table:table-cell table:style-name="Таблица2.A1" office:value-type="string">
            <text:p text:style-name="P11">ул. К. Маркса, 5 <text:s text:c="7"/></text:p>
          </table:table-cell>
          <table:table-cell table:style-name="Таблица2.A1" office:value-type="string">
            <text:p text:style-name="P11">Дом Смирновых <text:s text:c="16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31 </text:p>
          </table:table-cell>
          <table:table-cell table:style-name="Таблица2.A1" office:value-type="string">
            <text:p text:style-name="P11">ул. К. Маркса, 7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32 </text:p>
          </table:table-cell>
          <table:table-cell table:style-name="Таблица2.A1" office:value-type="string">
            <text:p text:style-name="P11">ул. К. Маркса, б/н <text:s text:c="5"/></text:p>
          </table:table-cell>
          <table:table-cell table:style-name="Таблица2.A1" office:value-type="string">
            <text:p text:style-name="P11">Беседка А <text:s text:c="20"/></text:p>
          </table:table-cell>
          <table:table-cell table:style-name="Таблица2.A1" office:value-type="string">
            <text:p text:style-name="P11">1924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33 </text:p>
          </table:table-cell>
          <table:table-cell table:style-name="Таблица2.A1" office:value-type="string">
            <text:p text:style-name="P11">ул. К. Маркса, б/н <text:s text:c="5"/></text:p>
          </table:table-cell>
          <table:table-cell table:style-name="Таблица2.A1" office:value-type="string">
            <text:p text:style-name="P11">Беседка Б <text:s text:c="20"/></text:p>
          </table:table-cell>
          <table:table-cell table:style-name="Таблица2.A1" office:value-type="string">
            <text:p text:style-name="P11">1924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34 </text:p>
          </table:table-cell>
          <table:table-cell table:style-name="Таблица2.A1" office:value-type="string">
            <text:p text:style-name="P11">ул. Корнилова, 2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35 </text:p>
          </table:table-cell>
          <table:table-cell table:style-name="Таблица2.A1" office:value-type="string">
            <text:p text:style-name="P11">ул. Корнилова, 5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36 </text:p>
          </table:table-cell>
          <table:table-cell table:style-name="Таблица2.A1" office:value-type="string">
            <text:p text:style-name="P11">ул. Корнилова, 8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93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37 </text:p>
          </table:table-cell>
          <table:table-cell table:style-name="Таблица2.A1" office:value-type="string">
            <text:p text:style-name="P11">ул. Корнилова, 12/5 <text:s text:c="4"/></text:p>
          </table:table-cell>
          <table:table-cell table:style-name="Таблица2.A1" office:value-type="string">
            <text:p text:style-name="P11">Дом причта Троицкой церкви <text:s text:c="3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38 </text:p>
          </table:table-cell>
          <table:table-cell table:style-name="Таблица2.A1" office:value-type="string">
            <text:p text:style-name="P11">ул. Корнилова, 14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39 </text:p>
          </table:table-cell>
          <table:table-cell table:style-name="Таблица2.A1" office:value-type="string">
            <text:p text:style-name="P11">ул. Корнилова, 16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40 </text:p>
          </table:table-cell>
          <table:table-cell table:style-name="Таблица2.A1" office:value-type="string">
            <text:p text:style-name="P11">ул. Корнилова, 19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41 </text:p>
          </table:table-cell>
          <table:table-cell table:style-name="Таблица2.A1" office:value-type="string">
            <text:p text:style-name="P11">ул. Корнилова, 23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52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42 </text:p>
          </table:table-cell>
          <table:table-cell table:style-name="Таблица2.A1" office:value-type="string">
            <text:p text:style-name="P11">ул. Корнилова, 24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43 </text:p>
          </table:table-cell>
          <table:table-cell table:style-name="Таблица2.A1" office:value-type="string">
            <text:p text:style-name="P11">ул. Корнилова, 29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44 </text:p>
          </table:table-cell>
          <table:table-cell table:style-name="Таблица2.A1" office:value-type="string">
            <text:p text:style-name="P11">пер. Кропоткина, 1/2 <text:s text:c="3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903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45 </text:p>
          </table:table-cell>
          <table:table-cell table:style-name="Таблица2.A1" office:value-type="string">
            <text:p text:style-name="P11">пер. Кропоткина, 4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904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46 </text:p>
          </table:table-cell>
          <table:table-cell table:style-name="Таблица2.A1" office:value-type="string">
            <text:p text:style-name="P11">пер. Кропоткина, 8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47 </text:p>
          </table:table-cell>
          <table:table-cell table:style-name="Таблица2.A1" office:value-type="string">
            <text:p text:style-name="P11">ул. Кропоткина, 2 <text:s text:c="6"/></text:p>
          </table:table-cell>
          <table:table-cell table:style-name="Таблица2.A1" office:value-type="string">
            <text:p text:style-name="P11">Дом Черепенина <text:s text:c="15"/></text:p>
          </table:table-cell>
          <table:table-cell table:style-name="Таблица2.A1" office:value-type="string">
            <text:p text:style-name="P11">1953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48 </text:p>
          </table:table-cell>
          <table:table-cell table:style-name="Таблица2.A1" office:value-type="string">
            <text:p text:style-name="P11">ул. Кропоткина, 4 <text:s text:c="6"/></text:p>
          </table:table-cell>
          <table:table-cell table:style-name="Таблица2.A1" office:value-type="string">
            <text:p text:style-name="P11">Дом жилой с лавкой <text:s text:c="11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49 </text:p>
          </table:table-cell>
          <table:table-cell table:style-name="Таблица2.A1" office:value-type="string">
            <text:p text:style-name="P11">ул. Кропоткина, 11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50 </text:p>
          </table:table-cell>
          <table:table-cell table:style-name="Таблица2.A1" office:value-type="string">
            <text:p text:style-name="P11">ул. Кропоткина, 15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XIX в. <text:s text:c="10"/></text:p>
          </table:table-cell>
        </table:table-row>
        <table:table-row table:style-name="Таблица2.5">
          <table:table-cell table:style-name="Таблица2.A1" office:value-type="string">
            <text:p text:style-name="P11">51 </text:p>
          </table:table-cell>
          <table:table-cell table:style-name="Таблица2.A1" office:value-type="string">
            <text:p text:style-name="P11">ул. Кропоткина, 18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52 </text:p>
          </table:table-cell>
          <table:table-cell table:style-name="Таблица2.A1" office:value-type="string">
            <text:p text:style-name="P11">ул. Кропоткина, 19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53 </text:p>
          </table:table-cell>
          <table:table-cell table:style-name="Таблица2.A1" office:value-type="string">
            <text:p text:style-name="P11">ул. Кропоткина, 20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54 </text:p>
          </table:table-cell>
          <table:table-cell table:style-name="Таблица2.A1" office:value-type="string">
            <text:p text:style-name="P11">ул. Ленина, 5 <text:s text:c="10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1">55 </text:p>
          </table:table-cell>
          <table:table-cell table:style-name="Таблица2.A1" office:value-type="string">
            <text:p text:style-name="P11">ул. Ленина, 7 <text:s text:c="10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936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56 </text:p>
          </table:table-cell>
          <table:table-cell table:style-name="Таблица2.A1" office:value-type="string">
            <text:p text:style-name="P11">ул. Ленина, 8 <text:s text:c="10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57 </text:p>
          </table:table-cell>
          <table:table-cell table:style-name="Таблица2.A1" office:value-type="string">
            <text:p text:style-name="P11">ул. Ленина, 11 <text:s text:c="9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58 </text:p>
          </table:table-cell>
          <table:table-cell table:style-name="Таблица2.A1" office:value-type="string">
            <text:p text:style-name="P11">ул. Ленина, 13 <text:s text:c="9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59 </text:p>
          </table:table-cell>
          <table:table-cell table:style-name="Таблица2.A1" office:value-type="string">
            <text:p text:style-name="P11">ул. Ленина, 15 <text:s text:c="9"/></text:p>
          </table:table-cell>
          <table:table-cell table:style-name="Таблица2.A1" office:value-type="string">
            <text:p text:style-name="P11">Дом Маклашина <text:s text:c="16"/></text:p>
          </table:table-cell>
          <table:table-cell table:style-name="Таблица2.A1" office:value-type="string">
            <text:p text:style-name="P11">1861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60 </text:p>
          </table:table-cell>
          <table:table-cell table:style-name="Таблица2.A1" office:value-type="string">
            <text:p text:style-name="P11">ул. Ленина, 17 <text:s text:c="9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61 </text:p>
          </table:table-cell>
          <table:table-cell table:style-name="Таблица2.A1" office:value-type="string">
            <text:p text:style-name="P11">ул. Ленина, 21 <text:s text:c="9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62 </text:p>
          </table:table-cell>
          <table:table-cell table:style-name="Таблица2.A1" office:value-type="string">
            <text:p text:style-name="P11">ул. Ленина, 26 <text:s text:c="9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XIX в. <text:s text:c="10"/></text:p>
          </table:table-cell>
        </table:table-row>
        <table:table-row table:style-name="Таблица2.5">
          <table:table-cell table:style-name="Таблица2.A1" office:value-type="string">
            <text:p text:style-name="P11">63 </text:p>
          </table:table-cell>
          <table:table-cell table:style-name="Таблица2.A1" office:value-type="string">
            <text:p text:style-name="P11">ул. Ленина, 28 <text:s text:c="9"/></text:p>
          </table:table-cell>
          <table:table-cell table:style-name="Таблица2.A1" office:value-type="string">
            <text:p text:style-name="P11">Дом Добровольского <text:s text:c="11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64 </text:p>
          </table:table-cell>
          <table:table-cell table:style-name="Таблица2.A1" office:value-type="string">
            <text:p text:style-name="P11">ул. Ленина, 33 <text:s text:c="9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65 </text:p>
          </table:table-cell>
          <table:table-cell table:style-name="Таблица2.A1" office:value-type="string">
            <text:p text:style-name="P11">ул. Ленина, 35/2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66 </text:p>
          </table:table-cell>
          <table:table-cell table:style-name="Таблица2.A1" office:value-type="string">
            <text:p text:style-name="P11">ул. Ленина, 39 "А" <text:s text:c="5"/></text:p>
          </table:table-cell>
          <table:table-cell table:style-name="Таблица2.A1" office:value-type="string">
            <text:p text:style-name="P11">Дом Петровой <text:s text:c="17"/></text:p>
          </table:table-cell>
          <table:table-cell table:style-name="Таблица2.A1" office:value-type="string">
            <text:p text:style-name="P11">1901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67 </text:p>
          </table:table-cell>
          <table:table-cell table:style-name="Таблица2.A1" office:value-type="string">
            <text:p text:style-name="P11">ул. Луначарского, 6 <text:s text:c="4"/></text:p>
          </table:table-cell>
          <table:table-cell table:style-name="Таблица2.A1" office:value-type="string">
            <text:p text:style-name="P11">Здание женского училища <text:s text:c="6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68 </text:p>
          </table:table-cell>
          <table:table-cell table:style-name="Таблица2.A1" office:value-type="string">
            <text:p text:style-name="P11">ул. Луначарского, 20 <text:s text:c="3"/></text:p>
          </table:table-cell>
          <table:table-cell table:style-name="Таблица2.A1" office:value-type="string">
            <text:p text:style-name="P11">Дом Грошева-Подгорнова <text:s text:c="7"/></text:p>
          </table:table-cell>
          <table:table-cell table:style-name="Таблица2.A1" office:value-type="string">
            <text:p text:style-name="P11">XVIII - XIX в. в.</text:p>
          </table:table-cell>
        </table:table-row>
        <table:table-row table:style-name="Таблица2.5">
          <table:table-cell table:style-name="Таблица2.A1" office:value-type="string">
            <text:p text:style-name="P11">69 </text:p>
          </table:table-cell>
          <table:table-cell table:style-name="Таблица2.A1" office:value-type="string">
            <text:p text:style-name="P11">ул. Островского, 6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96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70 </text:p>
          </table:table-cell>
          <table:table-cell table:style-name="Таблица2.A1" office:value-type="string">
            <text:p text:style-name="P11">ул. Советская, 7 <text:s text:c="7"/></text:p>
          </table:table-cell>
          <table:table-cell table:style-name="Таблица2.A1" office:value-type="string">
            <text:p text:style-name="P11">Дом Новожилова <text:s text:c="15"/></text:p>
          </table:table-cell>
          <table:table-cell table:style-name="Таблица2.A1" office:value-type="string">
            <text:p text:style-name="P11">1907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71 </text:p>
          </table:table-cell>
          <table:table-cell table:style-name="Таблица2.A1" office:value-type="string">
            <text:p text:style-name="P11">ул. Советская, 13 <text:s text:c="6"/></text:p>
          </table:table-cell>
          <table:table-cell table:style-name="Таблица2.A1" office:value-type="string">
            <text:p text:style-name="P11">Дом Подгорновых <text:s text:c="14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72 </text:p>
          </table:table-cell>
          <table:table-cell table:style-name="Таблица2.A1" office:value-type="string">
            <text:p text:style-name="P11">ул. Советская, 13 "А" <text:s text:c="2"/></text:p>
          </table:table-cell>
          <table:table-cell table:style-name="Таблица2.A1" office:value-type="string">
            <text:p text:style-name="P11">Палатка Подгорновых <text:s text:c="10"/></text:p>
          </table:table-cell>
          <table:table-cell table:style-name="Таблица2.A1" office:value-type="string">
            <text:p text:style-name="P11">1901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73 </text:p>
          </table:table-cell>
          <table:table-cell table:style-name="Таблица2.A1" office:value-type="string">
            <text:p text:style-name="P11">ул. Советская, 15 <text:s text:c="6"/></text:p>
          </table:table-cell>
          <table:table-cell table:style-name="Таблица2.A1" office:value-type="string">
            <text:p text:style-name="P11">Дом Введенского <text:s text:c="14"/></text:p>
          </table:table-cell>
          <table:table-cell table:style-name="Таблица2.A1" office:value-type="string">
            <text:p text:style-name="P11">сер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74 </text:p>
          </table:table-cell>
          <table:table-cell table:style-name="Таблица2.A1" office:value-type="string">
            <text:p text:style-name="P11">ул. Советская, 17 <text:s text:c="6"/></text:p>
          </table:table-cell>
          <table:table-cell table:style-name="Таблица2.A1" office:value-type="string">
            <text:p text:style-name="P11">Дом Калугина <text:s text:c="17"/>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75 </text:p>
          </table:table-cell>
          <table:table-cell table:style-name="Таблица2.A1" office:value-type="string">
            <text:p text:style-name="P11">ул. Советская, 19 <text:s text:c="6"/></text:p>
          </table:table-cell>
          <table:table-cell table:style-name="Таблица2.A1" office:value-type="string">
            <text:p text:style-name="P11">Дом Бакакина-Векшина <text:s text:c="9"/></text:p>
          </table:table-cell>
          <table:table-cell table:style-name="Таблица2.A1" office:value-type="string">
            <text:p text:style-name="P11">XVIII - XIX в. в.</text:p>
          </table:table-cell>
        </table:table-row>
        <table:table-row table:style-name="Таблица2.5">
          <table:table-cell table:style-name="Таблица2.A1" office:value-type="string">
            <text:p text:style-name="P11">76 </text:p>
          </table:table-cell>
          <table:table-cell table:style-name="Таблица2.A1" office:value-type="string">
            <text:p text:style-name="P11">ул. Советская, 21 <text:s text:c="6"/></text:p>
          </table:table-cell>
          <table:table-cell table:style-name="Таблица2.A1" office:value-type="string">
            <text:p text:style-name="P11">Дом Подгорновых <text:s text:c="14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77 </text:p>
          </table:table-cell>
          <table:table-cell table:style-name="Таблица2.A1" office:value-type="string">
            <text:p text:style-name="P11">ул. Советская, 23 <text:s text:c="6"/></text:p>
          </table:table-cell>
          <table:table-cell table:style-name="Таблица2.A1" office:value-type="string">
            <text:p text:style-name="P11">Дом Маклашина <text:s text:c="16"/></text:p>
          </table:table-cell>
          <table:table-cell table:style-name="Таблица2.A1" office:value-type="string">
            <text:p text:style-name="P11">нач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78 </text:p>
          </table:table-cell>
          <table:table-cell table:style-name="Таблица2.A1" office:value-type="string">
            <text:p text:style-name="P11">ул. Советская, 25 <text:s text:c="6"/></text:p>
          </table:table-cell>
          <table:table-cell table:style-name="Таблица2.A1" office:value-type="string">
            <text:p text:style-name="P11">Дом Смирнова <text:s text:c="17"/></text:p>
          </table:table-cell>
          <table:table-cell table:style-name="Таблица2.A1" office:value-type="string">
            <text:p text:style-name="P11">1820 - 1830 г. г.</text:p>
          </table:table-cell>
        </table:table-row>
        <table:table-row table:style-name="Таблица2.5">
          <table:table-cell table:style-name="Таблица2.A1" office:value-type="string">
            <text:p text:style-name="P11">79 </text:p>
          </table:table-cell>
          <table:table-cell table:style-name="Таблица2.A1" office:value-type="string">
            <text:p text:style-name="P11">ул. Советская, 27 <text:s text:c="6"/></text:p>
          </table:table-cell>
          <table:table-cell table:style-name="Таблица2.A1" office:value-type="string">
            <text:p text:style-name="P11">Дом Тихомирова <text:s text:c="15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80 </text:p>
          </table:table-cell>
          <table:table-cell table:style-name="Таблица2.A1" office:value-type="string">
            <text:p text:style-name="P11">ул. Советская, 29 <text:s text:c="6"/></text:p>
          </table:table-cell>
          <table:table-cell table:style-name="Таблица2.A1" office:value-type="string">
            <text:p text:style-name="P11">Дом Грошева <text:s text:c="18"/></text:p>
          </table:table-cell>
          <table:table-cell table:style-name="Таблица2.A1" office:value-type="string">
            <text:p text:style-name="P11">нач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81 </text:p>
          </table:table-cell>
          <table:table-cell table:style-name="Таблица2.A1" office:value-type="string">
            <text:p text:style-name="P11">ул. Советская, 31 <text:s text:c="6"/></text:p>
          </table:table-cell>
          <table:table-cell table:style-name="Таблица2.A1" office:value-type="string">
            <text:p text:style-name="P11">Магазин "Казенка" <text:s text:c="12"/></text:p>
          </table:table-cell>
          <table:table-cell table:style-name="Таблица2.A1" office:value-type="string">
            <text:p text:style-name="P11">1853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82 </text:p>
          </table:table-cell>
          <table:table-cell table:style-name="Таблица2.A1" office:value-type="string">
            <text:p text:style-name="P11">ул. Советская, 33 <text:s text:c="6"/></text:p>
          </table:table-cell>
          <table:table-cell table:style-name="Таблица2.A1" office:value-type="string">
            <text:p text:style-name="P11">Магазин Бакакина <text:s text:c="13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83 </text:p>
          </table:table-cell>
          <table:table-cell table:style-name="Таблица2.A1" office:value-type="string">
            <text:p text:style-name="P11">ул. Советская, 37 <text:s text:c="6"/></text:p>
          </table:table-cell>
          <table:table-cell table:style-name="Таблица2.A1" office:value-type="string">
            <text:p text:style-name="P11">Торговые ряды Бакакина <text:s text:c="7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84 </text:p>
          </table:table-cell>
          <table:table-cell table:style-name="Таблица2.A1" office:value-type="string">
            <text:p text:style-name="P11">ул. Советская, 39 <text:s text:c="6"/></text:p>
          </table:table-cell>
          <table:table-cell table:style-name="Таблица2.A1" office:value-type="string">
            <text:p text:style-name="P11">Нижние (мясные) торговые ряды </text:p>
          </table:table-cell>
          <table:table-cell table:style-name="Таблица2.A1" office:value-type="string">
            <text:p text:style-name="P11">II пол. XIX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85 </text:p>
          </table:table-cell>
          <table:table-cell table:style-name="Таблица2.A1" office:value-type="string">
            <text:p text:style-name="P11">ул. Советская, 41 <text:s text:c="6"/></text:p>
          </table:table-cell>
          <table:table-cell table:style-name="Таблица2.A1" office:value-type="string">
            <text:p text:style-name="P11">Мучные торговые ряды <text:s text:c="9"/></text:p>
          </table:table-cell>
          <table:table-cell table:style-name="Таблица2.A1" office:value-type="string">
            <text:p text:style-name="P11">1840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86 </text:p>
          </table:table-cell>
          <table:table-cell table:style-name="Таблица2.A1" office:value-type="string">
            <text:p text:style-name="P11">ул. Советская, 43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XIX - XX в. в. <text:s text:c="2"/></text:p>
          </table:table-cell>
        </table:table-row>
        <table:table-row table:style-name="Таблица2.5">
          <table:table-cell table:style-name="Таблица2.A1" office:value-type="string">
            <text:p text:style-name="P11">87 </text:p>
          </table:table-cell>
          <table:table-cell table:style-name="Таблица2.A1" office:value-type="string">
            <text:p text:style-name="P11">ул. Советская, 45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88 </text:p>
          </table:table-cell>
          <table:table-cell table:style-name="Таблица2.A1" office:value-type="string">
            <text:p text:style-name="P11">ул. Советская, 47 <text:s text:c="6"/></text:p>
          </table:table-cell>
          <table:table-cell table:style-name="Таблица2.A1" office:value-type="string">
            <text:p text:style-name="P11">Дом Аверина <text:s text:c="18"/></text:p>
          </table:table-cell>
          <table:table-cell table:style-name="Таблица2.A1" office:value-type="string">
            <text:p text:style-name="P11">1880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89 </text:p>
          </table:table-cell>
          <table:table-cell table:style-name="Таблица2.A1" office:value-type="string">
            <text:p text:style-name="P11">ул. Советская, 51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90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90 </text:p>
          </table:table-cell>
          <table:table-cell table:style-name="Таблица2.A1" office:value-type="string">
            <text:p text:style-name="P11">ул. Советская, 53 <text:s text:c="6"/></text:p>
          </table:table-cell>
          <table:table-cell table:style-name="Таблица2.A1" office:value-type="string">
            <text:p text:style-name="P11">Торговая лавка <text:s text:c="15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91 </text:p>
          </table:table-cell>
          <table:table-cell table:style-name="Таблица2.A1" office:value-type="string">
            <text:p text:style-name="P11">ул. Советская, 57/2 <text:s text:c="4"/></text:p>
          </table:table-cell>
          <table:table-cell table:style-name="Таблица2.A1" office:value-type="string">
            <text:p text:style-name="P11">Дом Аверина <text:s text:c="18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92 </text:p>
          </table:table-cell>
          <table:table-cell table:style-name="Таблица2.A1" office:value-type="string">
            <text:p text:style-name="P11">ул. Советская, 59 <text:s text:c="6"/></text:p>
          </table:table-cell>
          <table:table-cell table:style-name="Таблица2.A1" office:value-type="string">
            <text:p text:style-name="P11">Дом Тугуновых <text:s text:c="16"/></text:p>
          </table:table-cell>
          <table:table-cell table:style-name="Таблица2.A1" office:value-type="string">
            <text:p text:style-name="P11">кон. XVIII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93 </text:p>
          </table:table-cell>
          <table:table-cell table:style-name="Таблица2.A1" office:value-type="string">
            <text:p text:style-name="P11">ул. Советская, 61 <text:s text:c="6"/></text:p>
          </table:table-cell>
          <table:table-cell table:style-name="Таблица2.A1" office:value-type="string">
            <text:p text:style-name="P11">Дом Косаревых <text:s text:c="16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94 </text:p>
          </table:table-cell>
          <table:table-cell table:style-name="Таблица2.A1" office:value-type="string">
            <text:p text:style-name="P11">ул. Советская, 66 <text:s text:c="6"/></text:p>
          </table:table-cell>
          <table:table-cell table:style-name="Таблица2.A1" office:value-type="string">
            <text:p text:style-name="P11">Дом Частухиных <text:s text:c="15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95 </text:p>
          </table:table-cell>
          <table:table-cell table:style-name="Таблица2.A1" office:value-type="string">
            <text:p text:style-name="P11">ул. Советская, 69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96 </text:p>
          </table:table-cell>
          <table:table-cell table:style-name="Таблица2.A1" office:value-type="string">
            <text:p text:style-name="P11">ул. Советская, 71 <text:s text:c="6"/></text:p>
          </table:table-cell>
          <table:table-cell table:style-name="Таблица2.A1" office:value-type="string">
            <text:p text:style-name="P11">Дом Елисеевых <text:s text:c="16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97 </text:p>
          </table:table-cell>
          <table:table-cell table:style-name="Таблица2.A1" office:value-type="string">
            <text:p text:style-name="P11">ул. Советская, 73 <text:s text:c="6"/></text:p>
          </table:table-cell>
          <table:table-cell table:style-name="Таблица2.A1" office:value-type="string">
            <text:p text:style-name="P11">Дом Авериных-Кондаковых <text:s text:c="6"/></text:p>
          </table:table-cell>
          <table:table-cell table:style-name="Таблица2.A1" office:value-type="string">
            <text:p text:style-name="P11">I пол. XIX в. <text:s text:c="3"/></text:p>
          </table:table-cell>
        </table:table-row>
        <table:table-row table:style-name="Таблица2.5">
          <table:table-cell table:style-name="Таблица2.A1" office:value-type="string">
            <text:p text:style-name="P11">98 </text:p>
          </table:table-cell>
          <table:table-cell table:style-name="Таблица2.A1" office:value-type="string">
            <text:p text:style-name="P11">ул. Советская, 75 <text:s text:c="6"/></text:p>
          </table:table-cell>
          <table:table-cell table:style-name="Таблица2.A1" office:value-type="string">
            <text:p text:style-name="P11">Дом Шемякиных <text:s text:c="16"/></text:p>
          </table:table-cell>
          <table:table-cell table:style-name="Таблица2.A1" office:value-type="string">
            <text:p text:style-name="P11">нач. XX в. <text:s text:c="6"/></text:p>
          </table:table-cell>
        </table:table-row>
        <table:table-row table:style-name="Таблица2.5">
          <table:table-cell table:style-name="Таблица2.A1" office:value-type="string">
            <text:p text:style-name="P11">99 </text:p>
          </table:table-cell>
          <table:table-cell table:style-name="Таблица2.A1" office:value-type="string">
            <text:p text:style-name="P11">ул. Советская, 77 <text:s text:c="6"/></text:p>
          </table:table-cell>
          <table:table-cell table:style-name="Таблица2.A1" office:value-type="string">
            <text:p text:style-name="P11">Дом Смирновых <text:s text:c="16"/></text:p>
          </table:table-cell>
          <table:table-cell table:style-name="Таблица2.A1" office:value-type="string">
            <text:p text:style-name="P11">1840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00</text:p>
          </table:table-cell>
          <table:table-cell table:style-name="Таблица2.A1" office:value-type="string">
            <text:p text:style-name="P11">ул. Советская, 81 <text:s text:c="6"/></text:p>
          </table:table-cell>
          <table:table-cell table:style-name="Таблица2.A1" office:value-type="string">
            <text:p text:style-name="P11">Дом Орешиных <text:s text:c="17"/></text:p>
          </table:table-cell>
          <table:table-cell table:style-name="Таблица2.A1" office:value-type="string">
            <text:p text:style-name="P11">кон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101</text:p>
          </table:table-cell>
          <table:table-cell table:style-name="Таблица2.A1" office:value-type="string">
            <text:p text:style-name="P11">ул. Советская, 83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нач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102</text:p>
          </table:table-cell>
          <table:table-cell table:style-name="Таблица2.A1" office:value-type="string">
            <text:p text:style-name="P11">пер. Советский, 3 <text:s text:c="6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сер. XIX в. <text:s text:c="5"/></text:p>
          </table:table-cell>
        </table:table-row>
        <table:table-row table:style-name="Таблица2.5">
          <table:table-cell table:style-name="Таблица2.A1" office:value-type="string">
            <text:p text:style-name="P11">103</text:p>
          </table:table-cell>
          <table:table-cell table:style-name="Таблица2.A1" office:value-type="string">
            <text:p text:style-name="P11">ул. Урицкого, 5 <text:s text:c="8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65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04</text:p>
          </table:table-cell>
          <table:table-cell table:style-name="Таблица2.A1" office:value-type="string">
            <text:p text:style-name="P11">ул. Урицкого, 22 <text:s text:c="7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1888 г. <text:s text:c="9"/></text:p>
          </table:table-cell>
        </table:table-row>
        <table:table-row table:style-name="Таблица2.5">
          <table:table-cell table:style-name="Таблица2.A1" office:value-type="string">
            <text:p text:style-name="P11">105</text:p>
          </table:table-cell>
          <table:table-cell table:style-name="Таблица2.A1" office:value-type="string">
            <text:p text:style-name="P11">ул. Ярославская, 9 <text:s text:c="5"/></text:p>
          </table:table-cell>
          <table:table-cell table:style-name="Таблица2.A1" office:value-type="string">
            <text:p text:style-name="P11">Дом жилой <text:s text:c="20"/></text:p>
          </table:table-cell>
          <table:table-cell table:style-name="Таблица2.A1" office:value-type="string">
            <text:p text:style-name="P11">кон. XIX <text:s text:c="8"/></text:p>
          </table:table-cell>
        </table:table-row>
        <table:table-row table:style-name="Таблица2.1">
          <table:table-cell table:style-name="Таблица2.A1" office:value-type="string">
            <text:p text:style-name="P11">106</text:p>
          </table:table-cell>
          <table:table-cell table:style-name="Таблица2.A1" office:value-type="string">
            <text:p text:style-name="P11">ул. К. Маркса, 4 <text:s text:c="7"/></text:p>
          </table:table-cell>
          <table:table-cell table:style-name="Таблица2.A1" office:value-type="string">
            <text:p text:style-name="P11">Ансамбль городской больницы: <text:s/></text:p>
          </table:table-cell>
          <table:table-cell table:style-name="Таблица2.A1" office:value-type="string">
            <text:p text:style-name="P11">1898 г. <text:s text:c="9"/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главный корпус <text:s text:c="13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восточный корпус <text:s text:c="11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больничная ограда <text:s text:c="10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07</text:p>
          </table:table-cell>
          <table:table-cell table:style-name="Таблица2.A1" office:value-type="string">
            <text:p text:style-name="P11">Территория д/о "Плес" <text:s text:c="2"/></text:p>
          </table:table-cell>
          <table:table-cell table:style-name="Таблица2.A1" office:value-type="string">
            <text:p text:style-name="P11">Ансамбль дома отдыха "Плес": <text:s/></text:p>
          </table:table-cell>
          <table:table-cell table:style-name="Таблица2.A1" office:value-type="string">
            <text:p text:style-name="P11">20-е годы XX в. <text:s/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корпус N 8 <text:s text:c="17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корпус N 9 <text:s text:c="17"/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 корпус N 10 <text:s text:c="16"/></text:p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1">108</text:p>
          </table:table-cell>
          <table:table-cell table:style-name="Таблица2.A1" office:value-type="string">
            <text:p text:style-name="P11">ул. Гора Свободы <text:s text:c="7"/></text:p>
          </table:table-cell>
          <table:table-cell table:style-name="Таблица2.A1" office:value-type="string">
            <text:p text:style-name="P11">Плесское городище <text:s text:c="12"/></text:p>
          </table:table-cell>
          <table:table-cell table:style-name="Таблица2.A1" office:value-type="string">
            <text:p text:style-name="P11">XII - XVI в. в. <text:s/></text:p>
          </table:table-cell>
        </table:table-row>
      </table:table>
      <text:p text:style-name="P4"/>
      <text:p text:style-name="P5">ПЕРЕЧЕНЬ ПАМЯТНИКОВ ПРИРОДЫ, ВХОДЯЩИХ В СОСТАВ</text:p>
      <text:p text:style-name="P5">ПЛЕССКОГО ГОСУДАРСТВЕННОГО ИСТОРИКО-АРХИТЕКТУРНОГО</text:p>
      <text:p text:style-name="P5">И ХУДОЖЕСТВЕННОГО МУЗЕЯ-ЗАПОВЕДНИКА</text:p>
      <text:p text:style-name="P5"/>
      <text:p text:style-name="P5">IV. Памятники, стоящие на государственной охране</text:p>
      <text:p text:style-name="P5">местного значения</text:p>
      <text:p text:style-name="P5"/>
      <text:p text:style-name="P11"><text:s text:c="4"/>1. Территория дома отдыха "Плес" <text:s text:c="22"/>13,2 га</text:p>
      <text:p text:style-name="P11"><text:s text:c="4"/>2. Гора Левитана, г. Плес <text:s text:c="30"/>8,2 га</text:p>
      <text:p text:style-name="P11"><text:s text:c="4"/>3. Мемориальная березовая роща Левитана, г. Плес <text:s text:c="7"/>5,2 га</text:p>
      <text:p text:style-name="P11"><text:s text:c="4"/>4. Территория дома отдыха "Порошино",</text:p>
      <text:p text:style-name="P11"><text:s text:c="7"/>Приволжский район <text:s text:c="34"/>90 <text:s text:c="2"/>га</text:p>
      <text:p text:style-name="P11"><text:s text:c="4"/>5. Лесопарк, окрестности санатория "Плес" <text:s text:c="12"/>185 <text:s text:c="2"/>га</text:p>
      <text:p text:style-name="P11"><text:s text:c="4"/>6. Кедровая роща, г. Плес <text:s text:c="30"/>0,9 га</text:p>
      <text:p text:style-name="P6"/>
      <text:p text:style-name="P5">V. Памятники, поставленные на государственный учет</text:p>
      <text:p text:style-name="P5">и государственную охрану местного значения</text:p>
      <text:p text:style-name="P5">решением малого Совета облсовета от 11.06.1993</text:p>
      <text:p text:style-name="P5"/>
      <text:p text:style-name="P11"><text:s text:c="4"/>1. Соборная гора, г. Плес <text:s text:c="29"/>10 <text:s text:c="2"/>га</text:p>
      <text:p text:style-name="P11"><text:s text:c="4"/>2. Долина реки Шохонки, в границах водоохранной зоны <text:s text:c="2"/>70 <text:s text:c="2"/>га</text:p>
      <text:p text:style-name="P11"><text:s text:c="4"/>3. Опорный биологический разрез Никульского горизонта,</text:p>
      <text:p text:style-name="P11"><text:s text:c="7"/>овраг Гремячка близ г. Плеса <text:s text:c="24"/>1 <text:s text:c="2"/>га</text:p>
      <text:p text:style-name="P11"><text:s text:c="4"/>4. Болото Лапино (или Козловское) <text:s text:c="22"/>5 <text:s text:c="2"/>га</text:p>
      <text:p text:style-name="P6"/>
      <text:p text:style-name="P6"/>
      <text:p text:style-name="P6"/>
      <text:p text:style-name="P6"/>
      <text:p text:style-name="P6"/>
      <text:p text:style-name="P7">Приложение N 3</text:p>
      <text:p text:style-name="P7">к решению</text:p>
      <text:p text:style-name="P7">малого Совета</text:p>
      <text:p text:style-name="P7">областного Совета</text:p>
      <text:p text:style-name="P7">народных депутатов</text:p>
      <text:p text:style-name="P7">от 11.06.1993 N 138</text:p>
      <text:p text:style-name="P7"/>
      <text:p text:style-name="P8">РЕЖИМ</text:p>
      <text:p text:style-name="P8">СОДЕРЖАНИЯ И ИСПОЛЬЗОВАНИЯ ПАМЯТНИКОВ ИСТОРИИ</text:p>
      <text:p text:style-name="P8">И КУЛЬТУРЫ С ИХ ОХРАННЫМИ ЗОНАМИ, ИСТОРИКО-КУЛЬТУРНОЙ</text:p>
      <text:p text:style-name="P8">И ПРИРОДНОЙ СРЕДОЙ И ПОРЯДОК ПРОИЗВОДСТВА ПРОЕКТНО-СМЕТНЫХ,</text:p>
      <text:p text:style-name="P8">РЕСТАВРАЦИОННЫХ, СТРОИТЕЛЬНЫХ И ДОРОЖНЫХ РАБОТ НА ТЕРРИТОРИИ</text:p>
      <text:p text:style-name="P8">ПЛЕССКОГО ГОСУДАРСТВЕННОГО ИСТОРИКО-АРХИТЕКТУРНОГО</text:p>
      <text:p text:style-name="P8">И ХУДОЖЕСТВЕННОГО МУЗЕЯ-ЗАПОВЕДНИКА И ЗАПОВЕДНОЙ ТЕРРИТОРИИ</text:p>
      <text:p text:style-name="P5"/>
      <text:p text:style-name="P5">(в ред. Постановления Законодательного Собрания</text:p>
      <text:p text:style-name="P3"><text:span text:style-name="T6">от 29.04.2004 </text:span><text:a xlink:type="simple" xlink:href="consultantplus://offline/ref=C740400AC8BB2BEBC0778A2F480AF9622232D65FB742941FDEF68E61336F8F48F4ACA589279F96CE18CCB3MEm9F%20"><text:span text:style-name="T2">N 161</text:span></text:a><text:span text:style-name="T6">)</text:span></text:p>
      <text:p text:style-name="P5"/>
      <text:p text:style-name="P14">1. Состав памятников истории и культуры, границы ценной историко-культурной и природной среды Плесского государственного историко-архитектурного и художественного музея-заповедника определяются проектом Генеральной схемы развития Плесского музея-заповедника, разработанной институтом "Спецпроектреставрация" Министерства культуры Российской Федерации.</text:p>
      <text:p text:style-name="P4"/>
      <text:p text:style-name="P14">2. Плесский музей-заповедник устанавливает режимы содержания и использования памятников истории и культуры с их охранными зонами, ценной историко-культурной и природной средой в границах музея-заповедника на основании Положения об охране и использовании памятников истории и культуры, утвержденного постановлением Совета Министров СССР от 16.09.1982 N 865.</text:p>
      <text:p text:style-name="P4"/>
      <text:p text:style-name="P14">3. Изменения, возникающие в ходе эксплуатации зданий и сооружений, находящихся на территории Плесского музея-заповедника, изменение функционального назначения, вне зависимости от того, являются ли эти здания и сооружения памятниками, производится в соответствии с проектом детальной планировки г. Плеса и проектом Генеральной схемы развития Плесского музея-<text:soft-page-break/>заповедника.</text:p>
      <text:p text:style-name="P12"><text:span text:style-name="T6">(в ред. Постановления Законодательного Собрания от 29.04.2004 </text:span><text:a xlink:type="simple" xlink:href="consultantplus://offline/ref=C740400AC8BB2BEBC0778A2F480AF9622232D65FB742941FDEF68E61336F8F48F4ACA589279F96CE18CCB3MEm9F%20"><text:span text:style-name="T2">N 161</text:span></text:a><text:span text:style-name="T6">)</text:span></text:p>
      <text:p text:style-name="P4"/>
      <text:p text:style-name="P14">4. Разрешение на реставрацию, ремонт и реконструкцию памятников истории и культуры, регенерацию ценной историко-культурной и природной среды, вне зависимости от балансовой принадлежности, выдается по согласованию с дирекцией Плесского музея-заповедника.</text:p>
      <text:p text:style-name="P4"/>
      <text:p text:style-name="P14">5. Задание на проектирование выдается организацией, использующей памятник или ценную историко-культурную и природную среду, и в обязательном порядке согласовывается с дирекцией Плесского музея-заповедника. К заданию прилагается: краткая историческая справка, архитектурно-планировочное задание и чертежи бюро технической инвентаризации.</text:p>
      <text:p text:style-name="P4"/>
      <text:p text:style-name="P14">6. Проектно-сметная документация на реставрацию, ремонт, реконструкцию памятников истории и культуры, историко-культурной и природной среды, разрабатывается специализированными проектными организациями. В отдельных случаях, по согласованию с дирекцией Плесского музея-заповедника, проектная документация может разрабатываться иными проектными организациями. При этом особые условия выдаются специалистами Плесского музея-заповедника и являются обязательными.</text:p>
      <text:p text:style-name="P4"/>
      <text:p text:style-name="P14">7. Рассмотрение и согласование проектно-сметной документации на проведение ремонтно-реставрационных работ на памятниках истории и культуры и работ по регенерации ценной историко-культурной и природной среды, проводятся на ученом совете музея-заповедника, утвержденном комитетом по культуре и искусству администрации Ивановской области по предложению дирекции Плесского музея-заповедника.</text:p>
      <text:p text:style-name="P4"/>
      <text:p text:style-name="P14">8. Проектные и ремонтно-реставрационные работы, сопутствующие исторические и натуральные исследования и необходимые археологические изыскания в соответствии с Законом "Об охране памятников истории и культуры" выполняются за счет организаций, в чьем пользовании находятся памятники и ценная историко-культурная и природная среда.</text:p>
      <text:p text:style-name="P4"/>
      <text:p text:style-name="P14">9. При производстве работ по реставрации, ремонту и реконструкции памятников истории и культуры, регенерации ценной историко-культурной и природной среды в обязательном порядке осуществляются авторский и технический надзоры со стороны проектной организации и специалистов Плесского музея-заповедника. В сметной документации предусматриваются средства на осуществление технического надзора.</text:p>
      <text:p text:style-name="P4"/>
      <text:p text:style-name="P14">10. По завершению работ по реставрации, ремонту и реконструкции памятников истории и культуры, а также регенерации ценной историко-культурной и природной среды объекты принимаются в эксплуатацию комиссией с обязательным участием специалистов Плесского музея-заповедника.</text:p>
      <text:p text:style-name="P4"/>
      <text:p text:style-name="P14">11. Всякое новое строительство осуществляется в соответствии с проектом детальной планировки г. Плеса и проектом Генеральной схемы развития Плесского музея-заповедника при обязательном согласовании с дирекцией Плесского музея-заповедника. Согласованию подлежат: исходно-разрешительная документация, пояснительная записка, ситуационный и генеральный планы, основные чертежи сооружения.</text:p>
      <text:p text:style-name="P4"/>
      <text:p text:style-name="P14">12. С дирекцией Плесского музея-заповедника согласовываются:</text:p>
      <text:p text:style-name="P4"/>
      <text:p text:style-name="P14">- проектирование и выполнение работ по художественному оформлению г. Плеса и отдельных зданий и сооружений, размещение рекламы и т.п.;</text:p>
      <text:p text:style-name="P14">- размещение павильонов и других малых архитектурных форм;</text:p>
      <text:p text:style-name="P14">- работы по благоустройству и озеленению территорий;</text:p>
      <text:p text:style-name="P14">- прокладка трасс, инженерных сетей и других коммуникаций, при необходимости организуются предварительные археологические изыскания и археологический надзор за счет средств организации-заказчика;</text:p>
      <text:p text:style-name="P14">- все земляные работы, при этом также производятся предварительные археологические изыскания и археологический надзор (за счет средств организации-заказчика).</text:p>
      <text:p text:style-name="P4"/>
      <text:p text:style-name="P14">13. Для проведения согласования проектно-сметной и научно-изыскательской документации в дирекцию Плесского музея-заповедника в обязательном порядке представляется один экземпляр всей документации, подлежащей постоянному хранению в архиве музея-заповедника.</text:p>
      <text:p text:style-name="P4"/>
      <text:p text:style-name="P14">14. В целях установления необходимого контроля за строительными, ремонтными, <text:soft-page-break/>реставрационными, инженерными и земляными работами в границах Плесского музея-заповедника и заповедной территории, распорядителями финансов проводится финансирование указанных работ только при наличии проектно-сметной документации, согласованной с дирекцией Плесского музея-заповедника.</text:p>
      <text:p text:style-name="P4"/>
      <text:p text:style-name="P14">15. Собирание художественных и исторических ценностей на территории Плесского музея-заповедника производится только по специально выданному разрешению дирекции Плесского музея-заповедника и обязательном предоставлении данных о собранных культурных ценностях в музей-заповедник.</text:p>
      <text:p text:style-name="P4"/>
      <text:p text:style-name="P4"/>
      <text:p text:style-name="P4"/>
      <text:p text:style-name="P4"/>
      <text:p text:style-name="P4"/>
      <text:p text:style-name="P7">Приложение N 4</text:p>
      <text:p text:style-name="P7">к решению</text:p>
      <text:p text:style-name="P7">малого Совета</text:p>
      <text:p text:style-name="P7">областного Совета</text:p>
      <text:p text:style-name="P7">народных депутатов</text:p>
      <text:p text:style-name="P7">от 11.06.1993 N 138</text:p>
      <text:p text:style-name="P7"/>
      <text:p text:style-name="P9"/>
      <text:p text:style-name="P14">Приложение N 4 в той мере, в какой оно не содержит положений, предусматривающих обеспечение пожарной безопасности охраняемого природного ландшафта, признано недействующим Определением Верховного Суда РФ от 27.06.2012 N 7-АПГ12-1 с момента вступления решения суда в законную силу.</text:p>
      <text:p text:style-name="P9"/>
      <text:p text:style-name="P8">РЕЖИМ</text:p>
      <text:p text:style-name="P8">СОДЕРЖАНИЯ И ИСПОЛЬЗОВАНИЯ ЗОНЫ ОХРАНЯЕМОГО ЛАНДШАФТА</text:p>
      <text:p text:style-name="P5"/>
      <text:p text:style-name="P5">(с изм., внесенными Определением Верховного Суда РФ</text:p>
      <text:p text:style-name="P5">от 27.06.2012 N 7-АПГ12-1)</text:p>
      <text:p text:style-name="P5"/>
      <text:p text:style-name="P14">Проектируемые границы охраняемого ландшафта совпадают с природными рубежами бассейна видимости с основных туристско-экскурсионных трасс.</text:p>
      <text:p text:style-name="P14">Основу зоны составляют земли совхозов, колхозов и ГЛФ, находящихся в Приволжском, Вичугском и Заволжском районах Ивановской области.</text:p>
      <text:p text:style-name="P14">Участки охраняемых природных ландшафтов с заповедным и заказным режимом остаются в ведении прежних землепользователей.</text:p>
      <text:p text:style-name="P14"/>
      <text:p text:style-name="P14">На территории участков с заказным режимом возможны:</text:p>
      <text:p text:style-name="P14"/>
      <text:p text:style-name="P14">- организация научных исследований, наблюдений;</text:p>
      <text:p text:style-name="P14">- осуществление санитарных уборок без применения средств механизации;</text:p>
      <text:p text:style-name="P14">- организация туристских маршрутов, предусматривающих разбивку дорожно-тропиночной сети, площадок отдыха с набором малых архитектурных форм.</text:p>
      <text:p text:style-name="P14">На территории зоны охраняемого ландшафта возможна хозяйственная деятельность, не сопровождающаяся искажением ландшафта, не требующая возведения капитальных построек.</text:p>
      <text:p text:style-name="P4"/>
      <text:p text:style-name="P14">На территории зоны охраняемого ландшафта предусматривается:</text:p>
      <text:p text:style-name="P4"/>
      <text:p text:style-name="P14">- соблюдение режима использования территорий водоохранных зон и прибрежных полос реки Волги, Колдомы, Аргишны, Сунжи, канала Волга - Уводь;</text:p>
      <text:p text:style-name="P14">- проведение агротехнических противоэрозионных мероприятий;</text:p>
      <text:p text:style-name="P14">- биологическая рекультивация (восстановление плодородия нарушенных земель путем создания почвенного покрова, растительности);</text:p>
      <text:p text:style-name="P14">- сохранение и создание зеленых насаждений в населенных пунктах;</text:p>
      <text:p text:style-name="P14">- создание в зоне животноводческих комплексов санитарно-защитных зон;</text:p>
      <text:p text:style-name="P14">- систематический вывоз навоза от животноводческих ферм;</text:p>
      <text:p text:style-name="P14">- усовершенствование технологии по обработке отходов сельскохозяйственного производства;</text:p>
      <text:p text:style-name="P14">- строительство очистительных сооружений в целях предотвращения загрязнения водоемов, водотоков отходами сельскохозяйственного производства;</text:p>
      <text:p text:style-name="P14">- соблюдение порядка хранения и использования пестицидов и удобрений;</text:p>
      <text:p text:style-name="P14">- мероприятия по охране водоемов от разрушения берегов, заиливания, обмеления.</text:p>
      <text:p text:style-name="P4"><text:soft-page-break/></text:p>
      <text:p text:style-name="P14">На территории зоны охраняемого ландшафта по условиям режима не допускается:</text:p>
      <text:p text:style-name="P9"/>
      <text:p text:style-name="P14">КонсультантПлюс: примечание.</text:p>
      <text:p text:style-name="P14">Постановлением Правительства Российской Федерации от 26.11.2001 N 815 "О федеральной целевой программе "Сохранение и развитие архитектуры исторических городов (2002 - 2010 годы)" г. Плес включен в Перечень исторических городов России.</text:p>
      <text:p text:style-name="P9"/>
      <text:p text:style-name="P14">- территориальный рост исторических населенных пунктов;</text:p>
      <text:p text:style-name="P14">- строительство капитальных промышленных, сельскохозяйственных, жилых объектов;</text:p>
      <text:p text:style-name="P14">- добыча полезных ископаемых, включая стройматериалы;</text:p>
      <text:p text:style-name="P14">- проведение по соседству строительных и других работ, которые могут способствовать развитию эрозии рельефа;</text:p>
      <text:p text:style-name="P14">- повреждение форм рельефа, распашка и разрушение берегов;</text:p>
      <text:p text:style-name="P14">- бурение скважин, выемка грунта;</text:p>
      <text:p text:style-name="P14">- прокладка автодорог, кроме предусмотренных генеральным планом;</text:p>
      <text:p text:style-name="P14">- производство земляных, горных работ;</text:p>
      <text:p text:style-name="P14">- рубка леса, кроме санитарных рубок и рубок ухода;</text:p>
      <text:p text:style-name="P14">- устройство плотин на существующих водотоках;</text:p>
      <text:p text:style-name="P14">- порча и изменение видового состава растительности;</text:p>
      <text:p text:style-name="P14">- уничтожение или повреждение почвозащитной растительности;</text:p>
      <text:p text:style-name="P14">- уничтожение берегозащитной растительности;</text:p>
      <text:p text:style-name="P14">- изменение гидрогеологического режима, гидрохимического состава водоемов и водотоков;</text:p>
      <text:p text:style-name="P14">- проведение работ, связанных с устройством видовых площадок, автостоянок (кроме мест, предусмотренных генеральным планом);</text:p>
      <text:p text:style-name="P14">- распыление ядохимикатов и химических средств с воздуха в сельскохозяйственном производстве и в зоне мемориальных парков и объектов природы;</text:p>
      <text:p text:style-name="P14">- загрязнение бассейнов водотоков отходами сельскохозяйственного производства.</text:p>
      <text:p text:style-name="P14">На территории зоны охраняемого ландшафта земельные участки остаются в пользовании прежних землепользователей, которые несут ответственность за соблюдение установленного режима.</text:p>
      <text:p text:style-name="P14">Все предполагаемые работы, связанные с реконструкцией и новым строительством, мелиорацией, очисткой заиленных и загрязненных водоемов, строительством инженерных сетей и сооружений, новых дорог, наземных коммуникаций, организацией летних лагерей для скота и размещение свалок мусора, размещение садовых участков, фермерских хозяйств в зоне видимости с основных экскурсионных трасс не допускается без согласования с государственными органами охраны памятников истории, культуры и природы.</text:p>
      <text:p text:style-name="P14">В режиме зоны охраняемого ландшафта содержится и используется вся заповедная территория.</text:p>
      <text:p text:style-name="P4"/>
      <text:p text:style-name="P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/>
    <style:font-face style:name="Arial" svg:font-family="Arial"/>
    <style:font-face style:name="Tahoma2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0pt" fo:language="ru" fo:country="RU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19T09:38:33.50</meta:creation-date>
    <meta:document-statistic meta:table-count="2" meta:image-count="0" meta:object-count="0" meta:page-count="11" meta:paragraph-count="653" meta:word-count="3837" meta:character-count="32167"/>
    <dc:date>2012-12-19T09:40:10.94</dc:date>
    <meta:editing-duration>PT00H01M40S</meta:editing-duration>
    <meta:editing-cycles>1</meta:editing-cycles>
    <meta:generator>OpenOffice.org/3.0$Win32 OpenOffice.org_project/300m9$Build-9358</meta:generator>
  </office:meta>
</office:document-meta>
</file>